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bc55e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0bc55e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d5c8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5">La Comisión de Salud Pública y Asistencia Social ha considerado el proyecto de declaración </text:span><text:span text:style-name="T4">46967 CD – Vida y Familia </text:span><text:span text:style-name="T5">de los señores diputados Armas Belavi y Mayoráz, por el cual esta Cámara declara </text:span><text:span text:style-name="T7">su adhesión</text:span><text:span text:style-name="T5"> a la conmemoración del “Día Mundial del Síndrome de Edwards o Trisomía 18” que se celebra el 18 de marzo de cada año; y, por las razones expuestas en los fundamentos y las que podrá dar el miembro informante, </text:span><text:span text:style-name="T6">esta Comisión aconseja la aprobación del siguiente texto con modificaciones:</text:span></text:p>
      <text:p text:style-name="P3"/>
      <text:p text:style-name="P6">LA CÁMARA DE DIPUTADOS DE LA PROVINCIA </text:p>
      <text:p text:style-name="P6"><text:s/>DECLARA </text:p>
      <text:p text:style-name="P4"/>
      <text:p text:style-name="P8"><text:span text:style-name="T5">su adhesión a la conmemoración del "Día Mundial del Síndrome de Edwards o Trisomía 18" que se celebra el 18 de marzo de cada año con el objetivo de dar a conocer este Síndrome </text:span><text:span text:style-name="T7">y la</text:span><text:span text:style-name="T5"> importa</text:span><text:span text:style-name="T7">ncia</text:span><text:span text:style-name="T5"> del diagnóstico oportuno para mejorar la calidad de vida de las personas que lo padecen.</text:span></text:p>
      <text:p text:style-name="P9"/>
      <text:p text:style-name="P10">Sala de la Comisión en Zoom, <text:span text:style-name="T8">17 de mayo de 2022.</text:span></text:p>
      <text:p text:style-name="P10">Firmantes: CIANCIO – BALAGUÉ – CORGNIALI – DONNET – HYNES – GONZÁLEZ - OLIVE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bc55e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bc55e" style:font-size-asian="5.25pt" style:font-size-complex="6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draw:custom-shape text:anchor-type="paragraph" draw:z-index="0" draw:name="Image1" draw:style-name="Mgr1" draw:text-style-name="MP5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0:59.062157191</dc:date>
    <meta:editing-duration>PT1M18S</meta:editing-duration>
    <meta:editing-cycles>4</meta:editing-cycles>
    <meta:document-statistic meta:table-count="1" meta:image-count="1" meta:object-count="0" meta:page-count="1" meta:paragraph-count="9" meta:word-count="212" meta:character-count="1253" meta:non-whitespace-character-count="1040"/>
  </office:meta>
</office:document-meta>
</file>